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8c897" officeooo:paragraph-rsid="0008c897"/>
    </style:style>
    <style:style style:name="P2" style:family="paragraph" style:parent-style-name="Standard">
      <style:text-properties officeooo:paragraph-rsid="0008c897"/>
    </style:style>
    <style:style style:name="P3" style:family="paragraph" style:parent-style-name="Standard">
      <style:text-properties officeooo:rsid="000aba6d" officeooo:paragraph-rsid="000aba6d"/>
    </style:style>
    <style:style style:name="T1" style:family="text">
      <style:text-properties officeooo:rsid="0008c89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ENG</text:span></text:p>
      <text:p text:style-name="P1"/>
      <text:p text:style-name="P1">robrrr_ is robbie – a musician, biologist, sound technician, and sound artist who lives in Ljubljana but hails from Scotland. As a sound researcher and collaborator in the performing arts, they have completed artistic residencies at PIF Camp (2023), Kino Šiška (2024, as part of the Modina project), and the University of Applied Arts Vienna (dieAngewandte, 2025). They are an active member of Clockwork Voltage as a performer, KUD Anarhiv as a workshop leader, and Radio Študent as a sound technician and co-curator of the experimental platform RADAR. They perform regularly in Ljubljana and elsewhere and has released experimental works on ŠOP Records, Debila Records, …tiuš men govoru kvaj pank?! and independently.</text:p>
      <text:p text:style-name="P1"/>
      <text:p text:style-name="P1"/>
      <text:p text:style-name="P1">SLO</text:p>
      <text:p text:style-name="P2"/>
      <text:p text:style-name="P1">robrrr_ je robbie - glasbenica, biologinja, tonska tehnica in zvočna umetnica, ki živi v Ljubljani, izvira pa iz Škotske. Kot raziskovalka zvoka in sodelavka v uprizoritvenih umetnostih je zaključila umetniške rezidence v PIF Campu (2023), Kinu Šiška (2024, v okviru projekta Modina) in na Univerzi za uporabno umetnost na Dunaju (dieAngewandte, 2025). Je aktivna članica Clockwork Voltage kot izvajalka, KUD Anarhiv kot voditeljica delavnic ter Radio Študent kot tonska tehnica in sokuratorka eksperimentalne platforme RADAR. Redno nastopa v Ljubljani in drugod ter je izdala številna eksperimentalna dela pri ŠOP Records, Debila Records, …tiuš men govoru kvaj pank?! in v samozaložbi.</text:p>
      <text:p text:style-name="P1"/>
      <text:p text:style-name="P1"/>
      <text:p text:style-name="P3">LINKS / POVEZAVE</text:p>
      <text:p text:style-name="P3"/>
      <text:p text:style-name="P3">robrrr.bandcamp.com</text:p>
      <text:p text:style-name="P3">instagram.com/robrr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30T18:27:47.234339465</meta:creation-date>
    <dc:date>2025-11-30T18:31:13.633454319</dc:date>
    <meta:editing-duration>PT3M26S</meta:editing-duration>
    <meta:editing-cycles>2</meta:editing-cycles>
    <meta:generator>LibreOffice/24.2.7.2$Linux_X86_64 LibreOffice_project/420$Build-2</meta:generator>
    <meta:document-statistic meta:table-count="0" meta:image-count="0" meta:object-count="0" meta:page-count="1" meta:paragraph-count="7" meta:word-count="218" meta:character-count="1465" meta:non-whitespace-character-count="1253"/>
  </office:meta>
</office:document-meta>
</file>